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2440000024416C5C0CD.png"/>
  <manifest:file-entry manifest:media-type="image/png" manifest:full-path="Pictures/10000201000001040000010422DA100A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 Condensed1" svg:font-family="'DejaVu Sans Condensed'" style:font-family-generic="swiss"/>
    <style:font-face style:name="Liberation Sans" svg:font-family="'Liberation Sans'" style:font-family-generic="swiss"/>
    <style:font-face style:name="EB Garamond" svg:font-family="'EB Garamon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5" style:family="table">
      <style:table-properties style:width="9.502cm" table:align="margins" style:writing-mode="lr-tb"/>
    </style:style>
    <style:style style:name="Tabelle5.A" style:family="table-column">
      <style:table-column-properties style:column-width="1.676cm" style:rel-column-width="11557*"/>
    </style:style>
    <style:style style:name="Tabelle5.B" style:family="table-column">
      <style:table-column-properties style:column-width="7.826cm" style:rel-column-width="53978*"/>
    </style:style>
    <style:style style:name="Tabel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.B1" style:family="table-cell">
      <style:table-cell-properties fo:padding="0.097cm" fo:border="0.002cm solid #000000"/>
    </style:style>
    <style:style style:name="Tabelle1" style:family="table">
      <style:table-properties style:width="9.502cm" table:align="margins" style:writing-mode="lr-tb"/>
    </style:style>
    <style:style style:name="Tabelle1.A" style:family="table-column">
      <style:table-column-properties style:column-width="1.676cm" style:rel-column-width="11557*"/>
    </style:style>
    <style:style style:name="Tabelle1.B" style:family="table-column">
      <style:table-column-properties style:column-width="7.826cm" style:rel-column-width="53978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2" style:family="table">
      <style:table-properties style:width="9.502cm" table:align="margins" style:writing-mode="lr-tb"/>
    </style:style>
    <style:style style:name="Tabelle2.A" style:family="table-column">
      <style:table-column-properties style:column-width="1.676cm" style:rel-column-width="11557*"/>
    </style:style>
    <style:style style:name="Tabelle2.B" style:family="table-column">
      <style:table-column-properties style:column-width="7.826cm" style:rel-column-width="53978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3" style:family="table">
      <style:table-properties style:width="9.502cm" table:align="margins" style:writing-mode="lr-tb"/>
    </style:style>
    <style:style style:name="Tabelle3.A" style:family="table-column">
      <style:table-column-properties style:column-width="1.676cm" style:rel-column-width="11557*"/>
    </style:style>
    <style:style style:name="Tabelle3.B" style:family="table-column">
      <style:table-column-properties style:column-width="7.826cm" style:rel-column-width="53978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 fo:orphans="0" fo:widows="0"/>
      <style:text-properties style:font-name="EB Garamond" fo:font-size="8pt" fo:font-style="italic" style:font-size-asian="8pt" style:font-style-asian="italic" style:font-style-complex="italic"/>
    </style:style>
    <style:style style:name="P2" style:family="paragraph" style:parent-style-name="Standard">
      <style:paragraph-properties fo:text-align="end" style:justify-single-word="false" fo:orphans="0" fo:widows="0"/>
      <style:text-properties style:font-name="EB Garamond" fo:font-size="8pt" style:letter-kerning="true" style:font-size-asian="8pt"/>
    </style:style>
    <style:style style:name="P3" style:family="paragraph" style:parent-style-name="Standard">
      <style:paragraph-properties fo:text-align="end" style:justify-single-word="false" fo:orphans="0" fo:widows="0"/>
      <style:text-properties style:font-name="EB Garamond" fo:font-size="5pt" fo:font-style="italic" style:font-size-asian="5pt" style:font-style-asian="italic" style:font-size-complex="5pt" style:font-style-complex="italic"/>
    </style:style>
    <style:style style:name="P4" style:family="paragraph" style:parent-style-name="Standard">
      <style:paragraph-properties fo:text-align="end" style:justify-single-word="false" fo:orphans="0" fo:widows="0"/>
      <style:text-properties style:font-name="EB Garamond" fo:font-size="5pt" style:letter-kerning="true" style:font-size-asian="5pt" style:font-size-complex="5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EB Garamond" fo:font-size="6pt" fo:font-style="italic" style:font-size-asian="6pt" style:font-style-asian="italic" style:font-size-complex="6pt" style:font-style-complex="italic"/>
    </style:style>
    <style:style style:name="P6" style:family="paragraph" style:parent-style-name="Standard">
      <style:paragraph-properties fo:text-align="justify" style:justify-single-word="false" fo:orphans="0" fo:widows="0"/>
      <style:text-properties fo:font-size="6pt" style:font-size-asian="6pt" style:font-size-complex="6pt"/>
    </style:style>
    <style:style style:name="P7" style:family="paragraph" style:parent-style-name="Standard">
      <style:paragraph-properties fo:text-align="end" style:justify-single-word="false" fo:orphans="0" fo:widows="0"/>
      <style:text-properties fo:font-size="8pt" style:letter-kerning="true" style:font-size-asian="8pt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ans1" fo:font-size="8.5pt" style:letter-kerning="true" style:font-size-asian="8.5pt" style:font-size-complex="8.5pt"/>
    </style:style>
    <style:style style:name="P10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ans1" fo:font-size="7pt" style:letter-kerning="true" style:font-size-asian="7pt" style:font-size-complex="7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ans1" fo:font-size="7pt" style:letter-kerning="true" style:font-size-asian="7pt" style:font-size-complex="7pt"/>
    </style:style>
    <style:style style:name="P12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8.5pt" style:letter-kerning="true" style:font-size-asian="8.5pt" style:font-size-complex="8.5pt"/>
    </style:style>
    <style:style style:name="P13" style:family="paragraph" style:parent-style-name="Standard">
      <style:paragraph-properties fo:margin-left="0cm" fo:margin-right="0cm" fo:margin-top="0cm" fo:margin-bottom="0.101cm" fo:orphans="0" fo:widows="0" fo:text-indent="0cm" style:auto-text-indent="false" style:writing-mode="lr-tb"/>
      <style:text-properties fo:font-size="8.5pt" style:letter-kerning="true" style:font-size-asian="8.5pt" style:font-size-complex="8.5pt"/>
    </style:style>
    <style:style style:name="P14" style:family="paragraph" style:parent-style-name="Text_20_body">
      <style:paragraph-properties fo:margin-top="0cm" fo:margin-bottom="0.199cm" fo:line-height="0.4cm" fo:text-align="justify" style:justify-single-word="false" fo:orphans="0" fo:widows="0"/>
      <style:text-properties style:font-name="EB Garamond" style:letter-kerning="true"/>
    </style:style>
    <style:style style:name="P15" style:family="paragraph" style:parent-style-name="Standard">
      <style:paragraph-properties fo:margin-top="0cm" fo:margin-bottom="0.199cm" fo:orphans="0" fo:widows="0"/>
      <style:text-properties style:font-name="EB Garamond" fo:font-size="10pt" style:letter-kerning="true" style:font-size-asian="10pt"/>
    </style:style>
    <style:style style:name="P16" style:family="paragraph" style:parent-style-name="Standard">
      <style:paragraph-properties fo:margin-top="0cm" fo:margin-bottom="0.3cm" fo:line-height="0.4cm" fo:text-align="justify" style:justify-single-word="false" fo:orphans="0" fo:widows="0"/>
      <style:text-properties style:font-name="EB Garamond" fo:font-size="8.5pt" style:letter-kerning="true" style:font-size-asian="8.5pt" style:font-size-complex="8.5pt"/>
    </style:style>
    <style:style style:name="P17" style:family="paragraph" style:parent-style-name="Standard" style:master-page-name="Standard">
      <style:paragraph-properties fo:text-align="end" style:justify-single-word="false" fo:orphans="0" fo:widows="0" style:page-number="auto"/>
      <style:text-properties style:font-name="EB Garamond" fo:font-size="8pt" fo:font-style="italic" style:font-size-asian="8pt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EB Garamond" fo:font-size="8.5pt" fo:font-style="italic" style:font-size-asian="8.5pt" style:font-style-asian="italic" style:font-size-complex="8.5pt" style:font-style-complex="italic"/>
    </style:style>
    <style:style style:name="T3" style:family="text">
      <style:text-properties style:font-name="EB Garamond" fo:font-size="8.5pt" fo:letter-spacing="-0.018cm" fo:font-style="italic" style:font-size-asian="8.5pt" style:font-style-asian="italic" style:font-size-complex="8.5pt" style:font-style-complex="italic"/>
    </style:style>
    <style:style style:name="T4" style:family="text">
      <style:text-properties style:font-name="Liberation Sans1"/>
    </style:style>
    <style:style style:name="T5" style:family="text">
      <style:text-properties style:font-name="Liberation Sans1" fo:language="it" fo:country="IT"/>
    </style:style>
    <style:style style:name="T6" style:family="text">
      <style:text-properties style:font-name="Liberation Sans1" fo:language="it" fo:country="IT" fo:font-weight="bold" style:font-weight-asian="bold" style:font-weight-complex="bold"/>
    </style:style>
    <style:style style:name="T7" style:family="text">
      <style:text-properties style:font-name="Liberation Sans1" fo:font-weight="bold" style:font-weight-asian="bold" style:font-weight-complex="bold"/>
    </style:style>
    <style:style style:name="T8" style:family="text">
      <style:text-properties style:font-name="Liberation Sans1" fo:letter-spacing="-0.035cm"/>
    </style:style>
    <style:style style:name="T9" style:family="text">
      <style:text-properties style:font-name="Liberation Sans1" fo:letter-spacing="-0.018cm"/>
    </style:style>
    <style:style style:name="T10" style:family="text">
      <style:text-properties style:font-name="Liberation Sans1" fo:letter-spacing="-0.018cm" fo:language="it" fo:country="IT"/>
    </style:style>
    <style:style style:name="T11" style:family="text">
      <style:text-properties style:text-position="30% 50%" style:text-underline-style="solid" style:text-underline-width="auto" style:text-underline-color="font-color"/>
    </style:style>
    <style:style style:name="T12" style:family="text">
      <style:text-properties fo:font-size="8.5pt" style:font-size-asian="8.5pt" style:font-size-complex="8.5pt"/>
    </style:style>
    <style:style style:name="T13" style:family="text">
      <style:text-properties fo:font-size="8.5pt" fo:font-style="italic" fo:font-weight="normal" style:font-size-asian="8.5pt" style:font-style-asian="italic" style:font-weight-asian="normal" style:font-size-complex="8.5pt" style:font-style-complex="italic" style:font-weight-complex="normal"/>
    </style:style>
    <style:style style:name="T14" style:family="text">
      <style:text-properties fo:font-size="8.5pt" fo:font-style="italic" fo:font-weight="normal" style:letter-kerning="false" style:font-size-asian="8.5pt" style:font-style-asian="italic" style:font-weight-asian="normal" style:font-size-complex="8.5pt" style:font-style-complex="italic" style:font-weight-complex="normal"/>
    </style:style>
    <style:style style:name="T15" style:family="text">
      <style:text-properties fo:font-size="8.5pt" fo:font-style="italic" style:font-size-asian="8.5pt" style:font-style-asian="italic" style:font-size-complex="8.5pt" style:font-style-complex="italic"/>
    </style:style>
    <style:style style:name="T16" style:family="text">
      <style:text-properties fo:font-size="8.5pt" fo:letter-spacing="-0.035cm" fo:font-style="italic" fo:font-weight="normal" style:font-size-asian="8.5pt" style:font-style-asian="italic" style:font-weight-asian="normal" style:font-size-complex="8.5pt" style:font-style-complex="italic" style:font-weight-complex="normal"/>
    </style:style>
    <style:style style:name="T17" style:family="text">
      <style:text-properties fo:font-size="8.5pt" style:letter-kerning="false" style:font-size-asian="8.5pt" style:font-size-complex="8.5pt"/>
    </style:style>
    <style:style style:name="T18" style:family="text">
      <style:text-properties fo:font-size="8.5pt" fo:letter-spacing="-0.018cm" fo:font-style="italic" style:font-size-asian="8.5pt" style:font-style-asian="italic" style:font-size-complex="8.5pt" style:font-style-complex="italic"/>
    </style:style>
    <style:style style:name="T19" style:family="text">
      <style:text-properties fo:font-size="8.5pt" fo:letter-spacing="normal" style:font-size-asian="8.5pt" style:font-size-complex="8.5pt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2" style:family="text">
      <style:text-properties fo:font-size="8pt" fo:letter-spacing="normal" style:font-size-asian="8pt" style:font-size-complex="8pt"/>
    </style:style>
    <style:style style:name="T23" style:family="text">
      <style:text-properties fo:letter-spacing="-0.035cm"/>
    </style:style>
    <style:style style:name="T24" style:family="text">
      <style:text-properties fo:letter-spacing="-0.035cm" fo:font-weight="bold" style:font-weight-asian="bold" style:font-weight-complex="bold"/>
    </style:style>
    <style:style style:name="T25" style:family="text">
      <style:text-properties fo:letter-spacing="-0.018cm"/>
    </style:style>
    <style:style style:name="T26" style:family="text">
      <style:text-properties fo:letter-spacing="normal"/>
    </style:style>
    <style:style style:name="T27" style:family="text">
      <style:text-properties fo:letter-spacing="-0.014cm"/>
    </style:style>
    <style:style style:name="T28" style:family="text">
      <style:text-properties style:font-name="Liberation Sans" style:font-name-asian="Liberation Sans" style:font-name-complex="Liberation Sans"/>
    </style:style>
    <style:style style:name="T29" style:family="text">
      <style:text-properties style:letter-kerning="fals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7.472cm" svg:y="0.141cm" svg:width="2.499cm" svg:height="2.499cm" draw:z-index="1">
        <draw:image xlink:href="Pictures/10000201000001040000010422DA100A.png" xlink:type="simple" xlink:show="embed" xlink:actuate="onLoad"/>
      </draw:frame>
      <draw:frame draw:style-name="fr1" draw:name="Grafik6" text:anchor-type="page" text:anchor-page-number="2" svg:x="7.472cm" svg:y="0.141cm" svg:width="2.499cm" svg:height="2.499cm" draw:z-index="2">
        <draw:image xlink:href="Pictures/10000201000001040000010422DA100A.png" xlink:type="simple" xlink:show="embed" xlink:actuate="onLoad"/>
      </draw:frame>
      <draw:frame draw:style-name="fr1" draw:name="Grafik7" text:anchor-type="page" text:anchor-page-number="3" svg:x="7.472cm" svg:y="0.141cm" svg:width="2.499cm" svg:height="2.499cm" draw:z-index="3">
        <draw:image xlink:href="Pictures/10000201000001040000010422DA100A.png" xlink:type="simple" xlink:show="embed" xlink:actuate="onLoad"/>
      </draw:frame>
      <draw:frame draw:style-name="fr1" draw:name="Grafik8" text:anchor-type="page" text:anchor-page-number="4" svg:x="7.472cm" svg:y="0.141cm" svg:width="2.499cm" svg:height="2.499cm" draw:z-index="4">
        <draw:image xlink:href="Pictures/10000201000001040000010422DA100A.png" xlink:type="simple" xlink:show="embed" xlink:actuate="onLoad"/>
      </draw:frame>
      <draw:frame draw:style-name="fr1" draw:name="Grafik5" text:anchor-type="page" text:anchor-page-number="2" svg:x="7.472cm" svg:y="0.141cm" svg:width="2.499cm" svg:height="2.499cm" draw:z-index="5">
        <draw:image xlink:href="Pictures/10000201000001040000010422DA100A.png" xlink:type="simple" xlink:show="embed" xlink:actuate="onLoad"/>
      </draw:frame>
      <draw:frame draw:style-name="fr1" draw:name="Grafik9" text:anchor-type="page" text:anchor-page-number="3" svg:x="7.472cm" svg:y="0.141cm" svg:width="2.499cm" svg:height="2.499cm" draw:z-index="6">
        <draw:image xlink:href="Pictures/10000201000001040000010422DA100A.png" xlink:type="simple" xlink:show="embed" xlink:actuate="onLoad"/>
      </draw:frame>
      <draw:frame draw:style-name="fr1" draw:name="Grafik11" text:anchor-type="page" text:anchor-page-number="2" svg:x="7.472cm" svg:y="0.141cm" svg:width="2.499cm" svg:height="2.499cm" draw:z-index="10">
        <draw:image xlink:href="Pictures/10000201000001040000010422DA100A.png" xlink:type="simple" xlink:show="embed" xlink:actuate="onLoad"/>
      </draw:frame>
      <draw:frame draw:style-name="fr1" draw:name="Grafik12" text:anchor-type="page" text:anchor-page-number="4" svg:x="7.472cm" svg:y="0.141cm" svg:width="2.499cm" svg:height="2.499cm" draw:z-index="11">
        <draw:image xlink:href="Pictures/10000201000001040000010422DA100A.png" xlink:type="simple" xlink:show="embed" xlink:actuate="onLoad"/>
      </draw:frame>
      <draw:frame draw:style-name="fr1" draw:name="Grafik13" text:anchor-type="page" text:anchor-page-number="3" svg:x="7.472cm" svg:y="0.141cm" svg:width="2.499cm" svg:height="2.499cm" draw:z-index="12">
        <draw:image xlink:href="Pictures/10000201000001040000010422DA100A.png" xlink:type="simple" xlink:show="embed" xlink:actuate="onLoad"/>
      </draw:frame>
      <text:p text:style-name="P17"/>
      <text:p text:style-name="P1"/>
      <text:p text:style-name="P1"/>
      <text:p text:style-name="P1"/>
      <text:p text:style-name="P1"/>
      <text:p text:style-name="P3"/>
      <text:p text:style-name="P7"><text:span text:style-name="T2">München, </text:span><text:span text:style-name="T3">im</text:span><text:span text:style-name="T2"> Oktoher 2023</text:span></text:p>
      <text:p text:style-name="P4"/>
      <text:p text:style-name="P15">Liebe Bücherfreundin, lieber Leser,</text:p>
      <text:p text:style-name="P14"><text:span text:style-name="T12">Danke dafür, dass Sie diesem Buch eine zweite Chance geben. Es stammt aus Sach­spen­den an die </text:span><text:span text:style-name="T13">Indianerbibliothek</text:span><text:span text:style-name="T12"> in München, es handelt sich um Titel, die bei uns mehr­fach vor­handen sind. Die Indianerbibliothek ist ein Projekt der </text:span><text:span text:style-name="T13">Aktions­</text:span><text:span text:style-name="T14">gr</text:span><text:span text:style-name="T13">uppe Indianer und Menschenrechte </text:span><text:span text:style-name="T16">e.V.</text:span><text:span text:style-name="T12"> </text:span><text:span text:style-name="T19">(</text:span><text:span text:style-name="T22">A</text:span><text:span text:style-name="T20">GIM</text:span><text:span text:style-name="T12">).</text:span></text:p>
      <text:p text:style-name="P14"><text:span text:style-name="T12">Unsere gemeinnützige Organisation unterstützt Ureinwohner in Nordamerika seit 1986 bei der Durch­setzung ihrer Ansprüche im den Bereichen Umwelt, Land- und Menschen­rech­te ge­gen­über Regierungen, Institutionen und Unternehmen. Mit un­serer Vier­tel­jahres­zeit­schrift </text:span><text:span text:style-name="T21">COYOTE</text:span><text:span text:style-name="T12">, einer Web</text:span><text:span text:style-name="T17">se</text:span><text:span text:style-name="T12">ite, Newsletter und Beiträgen in den (so­zi­al­en) Medien ist </text:span><text:span text:style-name="T20">AGIM</text:span><text:span text:style-name="T12"> auch in der Öffentlichkeitsarbeit aktiv. Vorträge und an­de­re Bildungsangebote ge­hören ebenfalls zu unserem Programm.</text:span></text:p>
      <text:p text:style-name="P16">Die Indianerbibliothek sammelt Bücher zum Thema Indianer, vom Kindersach­buch bis zur Doktorarbeit, und natürlich auch fremdsprachige Literatur. In unse­rem Online-Ka­ta­log können Sie den erfassten Bücherbestand erkunden. Unsere Bi­bli­othek ist eine Prä­senz­bibliothek, d.h. die Bücher können Sie bei uns einsehen und lesen, sie werden aber nicht verliehen.</text:p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8"><draw:frame draw:style-name="fr2" draw:name="Grafik2" text:anchor-type="paragraph" svg:width="1.64cm" svg:height="1.64cm" draw:z-index="0"><draw:image xlink:href="Pictures/10000000000002440000024416C5C0CD.png" xlink:type="simple" xlink:show="embed" xlink:actuate="onLoad"/></draw:frame></text:p>
          </table:table-cell>
          <table:table-cell table:style-name="Tabelle5.B1" office:value-type="string">
            <text:p text:style-name="P9"><text:span text:style-name="T1">Aktionsgruppe Indianer und Menschenrechte </text:span><text:span text:style-name="T24">e.V.</text:span></text:p>
            <text:p text:style-name="P9">Frohschammerstraße 14 <text:span text:style-name="T25">(2</text:span>.<text:span text:style-name="T23"> S</text:span>to<text:span text:style-name="T26">ck</text:span><text:span text:style-name="T25">)</text:span></text:p>
            <text:p text:style-name="P9">808<text:span text:style-name="T23">07</text:span> Mün<text:span text:style-name="T29">ch</text:span>en</text:p>
            <text:p text:style-name="P9"><text:span text:style-name="T25">(0</text:span>89) 35 65 18<text:span text:style-name="T23"> 3</text:span>6</text:p>
            <text:p text:style-name="P9">ww<text:span text:style-name="T27">w.</text:span><text:span text:style-name="T26">a</text:span>ktionsgruppe.de</text:p>
            <text:p text:style-name="P12"><text:span text:style-name="T6">E-Mail:</text:span><text:span text:style-name="T5"> pos</text:span><text:span text:style-name="T10">t@a</text:span><text:span text:style-name="T5">ktion</text:span><text:span text:style-name="T10">sg</text:span><text:span text:style-name="T5">ruppe.de</text:span></text:p>
            <text:p text:style-name="P13"><text:span text:style-name="T6">O</text:span><text:span text:style-name="T7">nline-Katalog: </text:span><text:span text:style-name="T4">biblio.aktion</text:span><text:span text:style-name="T9">sg</text:span><text:span text:style-name="T4">ruppe.de</text:span><text:span text:style-name="T8">/o</text:span><text:span text:style-name="T4">biblio</text:span><text:span text:style-name="T8">/o</text:span><text:span text:style-name="T4">pac</text:span></text:p>
            <text:p text:style-name="P10"><text:span text:style-name="T1">Bürozeiten:</text:span> Montag 20<text:span text:style-name="T11">00</text:span> <text:span text:style-name="T28">–</text:span> 23<text:span text:style-name="T11">00</text:span></text:p>
            <text:p text:style-name="P11"><text:span text:style-name="T1">U-Bahn:</text:span> Milbertshofen oder Petuelring</text:p>
          </table:table-cell>
        </table:table-row>
      </table:table>
      <text:p text:style-name="P6"/>
      <text:p text:style-name="P17"/>
      <text:p text:style-name="P1"/>
      <text:p text:style-name="P1"/>
      <text:p text:style-name="P1"/>
      <text:p text:style-name="P1"/>
      <text:p text:style-name="P3"/>
      <text:p text:style-name="P2"><text:span text:style-name="T15">München, </text:span><text:span text:style-name="T18">im</text:span><text:span text:style-name="T15"> Oktober 2023</text:span></text:p>
      <text:p text:style-name="P4"/>
      <text:p text:style-name="P15">Liebe Bücherfreundin, lieber Leser,</text:p>
      <text:p text:style-name="P14"><text:span text:style-name="T12">Danke dafür, dass Sie diesem Buch eine zweite Chance geben. Es stammt aus Sach­spen­den an die </text:span><text:span text:style-name="T13">Indianerbibliothek</text:span><text:span text:style-name="T12"> in München, es handelt sich um Titel, die bei uns mehr­fach vor­handen sind. Die Indianerbibliothek ist ein Projekt der </text:span><text:span text:style-name="T13">Aktions­</text:span><text:span text:style-name="T14">gr</text:span><text:span text:style-name="T13">uppe Indianer und Menschenrechte </text:span><text:span text:style-name="T16">e.V.</text:span><text:span text:style-name="T12"> </text:span><text:span text:style-name="T19">(</text:span><text:span text:style-name="T22">A</text:span><text:span text:style-name="T20">GIM</text:span><text:span text:style-name="T12">).</text:span></text:p>
      <text:p text:style-name="P14"><text:span text:style-name="T12">Unsere gemeinnützige Organisation unterstützt Ureinwohner in Nordamerika seit 1986 bei der Durch­setzung ihrer Ansprüche im den Bereichen Umwelt, Land- und Menschen­rech­te ge­gen­über Regierungen, Institutionen und Unternehmen. Mit un­serer Vier­tel­jahres­zeit­schrift </text:span><text:span text:style-name="T21">COYOTE</text:span><text:span text:style-name="T12">, einer Web</text:span><text:span text:style-name="T17">se</text:span><text:span text:style-name="T12">ite, Newsletter und Beiträgen in den (so­zi­al­en) Medien ist </text:span><text:span text:style-name="T20">AGIM</text:span><text:span text:style-name="T12"> auch in der Öffentlichkeitsarbeit aktiv. Vorträge und an­de­re Bildungsangebote ge­hören ebenfalls zu unserem Programm.</text:span></text:p>
      <text:p text:style-name="P16">Die Indianerbibliothek sammelt Bücher zum Thema Indianer, vom Kindersach­buch bis zur Doktorarbeit, und natürlich auch fremdsprachige Literatur. In unse­rem Online-Ka­ta­log können Sie den erfassten Bücherbestand erkunden. Unsere Bi­bli­othek ist eine Prä­senz­bibliothek, d.h. die Bücher können Sie bei uns einsehen und lesen, sie werden aber nicht verliehen.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8"><draw:frame draw:style-name="fr2" draw:name="Grafik3" text:anchor-type="paragraph" svg:width="1.64cm" svg:height="1.64cm" draw:z-index="7"><draw:image xlink:href="Pictures/10000000000002440000024416C5C0CD.png" xlink:type="simple" xlink:show="embed" xlink:actuate="onLoad"/></draw:frame></text:p>
          </table:table-cell>
          <table:table-cell table:style-name="Tabelle1.B1" office:value-type="string">
            <text:p text:style-name="P9"><text:span text:style-name="T1">Aktionsgruppe Indianer und Menschenrechte </text:span><text:span text:style-name="T24">e.V.</text:span></text:p>
            <text:p text:style-name="P9">Frohschammerstraße 14 <text:span text:style-name="T25">(2</text:span>.<text:span text:style-name="T23"> S</text:span>to<text:span text:style-name="T26">ck</text:span><text:span text:style-name="T25">)</text:span></text:p>
            <text:p text:style-name="P9">808<text:span text:style-name="T23">07</text:span> Mün<text:span text:style-name="T29">ch</text:span>en</text:p>
            <text:p text:style-name="P9"><text:span text:style-name="T25">(0</text:span>89) 35 65 18<text:span text:style-name="T23"> 3</text:span>6</text:p>
            <text:p text:style-name="P9">ww<text:span text:style-name="T27">w.</text:span><text:span text:style-name="T26">a</text:span>ktionsgruppe.de</text:p>
            <text:p text:style-name="P12"><text:span text:style-name="T6">E-Mail:</text:span><text:span text:style-name="T5"> pos</text:span><text:span text:style-name="T10">t@a</text:span><text:span text:style-name="T5">ktion</text:span><text:span text:style-name="T10">sg</text:span><text:span text:style-name="T5">ruppe.de</text:span></text:p>
            <text:p text:style-name="P13"><text:span text:style-name="T6">O</text:span><text:span text:style-name="T7">nline-Katalog: </text:span><text:span text:style-name="T4">biblio.aktion</text:span><text:span text:style-name="T9">sg</text:span><text:span text:style-name="T4">ruppe.de</text:span><text:span text:style-name="T8">/o</text:span><text:span text:style-name="T4">biblio</text:span><text:span text:style-name="T8">/o</text:span><text:span text:style-name="T4">pac</text:span></text:p>
            <text:p text:style-name="P10"><text:span text:style-name="T1">Bürozeiten:</text:span> Montag 20<text:span text:style-name="T11">00</text:span> <text:span text:style-name="T28">–</text:span> 23<text:span text:style-name="T11">00</text:span></text:p>
            <text:p text:style-name="P11"><text:span text:style-name="T1">U-Bahn:</text:span> Milbertshofen oder Petuelring</text:p>
          </table:table-cell>
        </table:table-row>
      </table:table>
      <text:p text:style-name="P6"/>
      <text:p text:style-name="P17"/>
      <text:p text:style-name="P1"/>
      <text:p text:style-name="P1"/>
      <text:p text:style-name="P1"/>
      <text:p text:style-name="P1"/>
      <text:p text:style-name="P3"/>
      <text:p text:style-name="P7"><text:span text:style-name="T2">München, </text:span><text:span text:style-name="T3">im</text:span><text:span text:style-name="T2"> Oktober 2023</text:span></text:p>
      <text:p text:style-name="P4"/>
      <text:p text:style-name="P15">Liebe Bücherfreundin, lieber Leser,</text:p>
      <text:p text:style-name="P14"><text:span text:style-name="T12">Danke dafür, dass Sie diesem Buch eine zweite Chance geben. Es stammt aus Sach­spen­den an die </text:span><text:span text:style-name="T13">Indianerbibliothek</text:span><text:span text:style-name="T12"> in München, es handelt sich um Titel, die bei uns mehr­fach vor­handen sind. Die Indianerbibliothek ist ein Projekt der </text:span><text:span text:style-name="T13">Aktions­</text:span><text:span text:style-name="T14">gr</text:span><text:span text:style-name="T13">uppe Indianer und Menschenrechte </text:span><text:span text:style-name="T16">e.V.</text:span><text:span text:style-name="T12"> </text:span><text:span text:style-name="T19">(</text:span><text:span text:style-name="T22">A</text:span><text:span text:style-name="T20">GIM</text:span><text:span text:style-name="T12">).</text:span></text:p>
      <text:p text:style-name="P14"><text:span text:style-name="T12">Unsere gemeinnützige Organisation unterstützt Ureinwohner in Nordamerika seit 1986 bei der Durch­setzung ihrer Ansprüche im den Bereichen Umwelt, Land- und Menschen­rech­te ge­gen­über Regierungen, Institutionen und Unternehmen. Mit un­serer Vier­tel­jahres­zeit­schrift </text:span><text:span text:style-name="T21">COYOTE</text:span><text:span text:style-name="T12">, einer Web</text:span><text:span text:style-name="T17">se</text:span><text:span text:style-name="T12">ite, Newsletter und Beiträgen in den (so­zi­al­en) Medien ist </text:span><text:span text:style-name="T20">AGIM</text:span><text:span text:style-name="T12"> auch in der Öffentlichkeitsarbeit aktiv. Vorträge und an­de­re Bildungsangebote ge­hören ebenfalls zu unserem Programm.</text:span></text:p>
      <text:p text:style-name="P16">Die Indianerbibliothek sammelt Bücher zum Thema Indianer, vom Kindersach­buch bis zur Doktorarbeit, und natürlich auch fremdsprachige Literatur. In unse­rem Online-Ka­ta­log können Sie den erfassten Bücherbestand erkunden. Unsere Bi­bli­othek ist eine Prä­senz­bibliothek, d.h. die Bücher können Sie bei uns einsehen und lesen, sie werden aber nicht verliehen.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8"><draw:frame draw:style-name="fr2" draw:name="Grafik4" text:anchor-type="paragraph" svg:width="1.64cm" svg:height="1.64cm" draw:z-index="8"><draw:image xlink:href="Pictures/10000000000002440000024416C5C0CD.png" xlink:type="simple" xlink:show="embed" xlink:actuate="onLoad"/></draw:frame></text:p>
          </table:table-cell>
          <table:table-cell table:style-name="Tabelle2.B1" office:value-type="string">
            <text:p text:style-name="P9"><text:span text:style-name="T1">Aktionsgruppe Indianer und Menschenrechte </text:span><text:span text:style-name="T24">e.V.</text:span></text:p>
            <text:p text:style-name="P9">Frohschammerstraße 14 <text:span text:style-name="T25">(2</text:span>.<text:span text:style-name="T23"> S</text:span>to<text:span text:style-name="T26">ck</text:span><text:span text:style-name="T25">)</text:span></text:p>
            <text:p text:style-name="P9">808<text:span text:style-name="T23">07</text:span> Mün<text:span text:style-name="T29">ch</text:span>en</text:p>
            <text:p text:style-name="P9"><text:span text:style-name="T25">(0</text:span>89) 35 65 18<text:span text:style-name="T23"> 3</text:span>6</text:p>
            <text:p text:style-name="P9">ww<text:span text:style-name="T27">w.</text:span><text:span text:style-name="T26">a</text:span>ktionsgruppe.de</text:p>
            <text:p text:style-name="P12"><text:span text:style-name="T6">E-Mail:</text:span><text:span text:style-name="T5"> pos</text:span><text:span text:style-name="T10">t@a</text:span><text:span text:style-name="T5">ktion</text:span><text:span text:style-name="T10">sg</text:span><text:span text:style-name="T5">ruppe.de</text:span></text:p>
            <text:p text:style-name="P13"><text:span text:style-name="T6">O</text:span><text:span text:style-name="T7">nline-Katalog: </text:span><text:span text:style-name="T4">biblio.aktion</text:span><text:span text:style-name="T9">sg</text:span><text:span text:style-name="T4">ruppe.de</text:span><text:span text:style-name="T8">/o</text:span><text:span text:style-name="T4">biblio</text:span><text:span text:style-name="T8">/o</text:span><text:span text:style-name="T4">pac</text:span></text:p>
            <text:p text:style-name="P10"><text:span text:style-name="T1">Bürozeiten:</text:span> Montag 20<text:span text:style-name="T11">00</text:span> <text:span text:style-name="T28">–</text:span> 23<text:span text:style-name="T11">00</text:span></text:p>
            <text:p text:style-name="P11"><text:span text:style-name="T1">U-Bahn:</text:span> Milbertshofen oder Petuelring</text:p>
          </table:table-cell>
        </table:table-row>
      </table:table>
      <text:p text:style-name="P5"/>
      <text:p text:style-name="P17"/>
      <text:p text:style-name="P1"/>
      <text:p text:style-name="P1"/>
      <text:p text:style-name="P1"/>
      <text:p text:style-name="P1"/>
      <text:p text:style-name="P3"/>
      <text:p text:style-name="P7"><text:span text:style-name="T2">München, </text:span><text:span text:style-name="T3">im</text:span><text:span text:style-name="T2"> Oktober 2023</text:span></text:p>
      <text:p text:style-name="P4"/>
      <text:p text:style-name="P15">Liebe Bücherfreundin, lieber Leser,</text:p>
      <text:p text:style-name="P14"><text:span text:style-name="T12">Danke dafür, dass Sie diesem Buch eine zweite Chance geben. Es stammt aus Sach­spen­den an die </text:span><text:span text:style-name="T13">Indianerbibliothek</text:span><text:span text:style-name="T12"> in München, es handelt sich um Titel, die bei uns mehr­fach vor­handen sind. Die Indianerbibliothek ist ein Projekt der </text:span><text:span text:style-name="T13">Aktions­</text:span><text:span text:style-name="T14">gr</text:span><text:span text:style-name="T13">uppe Indianer und Menschenrechte </text:span><text:span text:style-name="T16">e.V.</text:span><text:span text:style-name="T12"> </text:span><text:span text:style-name="T19">(</text:span><text:span text:style-name="T22">A</text:span><text:span text:style-name="T20">GIM</text:span><text:span text:style-name="T12">).</text:span></text:p>
      <text:p text:style-name="P14"><text:span text:style-name="T12">Unsere gemeinnützige Organisation unterstützt Ureinwohner in Nordamerika seit 1986 bei der Durch­setzung ihrer Ansprüche im den Bereichen Umwelt, Land- und Menschen­rech­te ge­gen­über Regierungen, Institutionen und Unternehmen. Mit un­serer Vier­tel­jahres­zeit­schrift </text:span><text:span text:style-name="T21">COYOTE</text:span><text:span text:style-name="T12">, einer Web</text:span><text:span text:style-name="T17">se</text:span><text:span text:style-name="T12">ite, Newsletter und Beiträgen in den (so­zi­al­en) Medien ist </text:span><text:span text:style-name="T20">AGIM</text:span><text:span text:style-name="T12"> auch in der Öffentlichkeitsarbeit aktiv. Vorträge und an­de­re Bildungsangebote ge­hören ebenfalls zu unserem Programm.</text:span></text:p>
      <text:p text:style-name="P16">Die Indianerbibliothek sammelt Bücher zum Thema Indianer, vom Kindersach­buch bis zur Doktorarbeit, und natürlich auch fremdsprachige Literatur. In unse­rem Online-Ka­ta­log können Sie den erfassten Bücherbestand erkunden. Unsere Bi­bli­othek ist eine Prä­senz­bibliothek, d.h. die Bücher können Sie bei uns einsehen und lesen, sie werden aber nicht verliehen.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8"><draw:frame draw:style-name="fr2" draw:name="Grafik10" text:anchor-type="paragraph" svg:width="1.64cm" svg:height="1.64cm" draw:z-index="9"><draw:image xlink:href="Pictures/10000000000002440000024416C5C0CD.png" xlink:type="simple" xlink:show="embed" xlink:actuate="onLoad"/></draw:frame></text:p>
          </table:table-cell>
          <table:table-cell table:style-name="Tabelle3.B1" office:value-type="string">
            <text:p text:style-name="P9"><text:span text:style-name="T1">Aktionsgruppe Indianer und Menschenrechte </text:span><text:span text:style-name="T24">e.V.</text:span></text:p>
            <text:p text:style-name="P9">Frohschammerstraße 14 <text:span text:style-name="T25">(2</text:span>.<text:span text:style-name="T23"> S</text:span>to<text:span text:style-name="T26">ck</text:span><text:span text:style-name="T25">)</text:span></text:p>
            <text:p text:style-name="P9">808<text:span text:style-name="T23">07</text:span> Mün<text:span text:style-name="T29">ch</text:span>en</text:p>
            <text:p text:style-name="P9"><text:span text:style-name="T25">(0</text:span>89) 35 65 18<text:span text:style-name="T23"> 3</text:span>6</text:p>
            <text:p text:style-name="P9">ww<text:span text:style-name="T27">w.</text:span><text:span text:style-name="T26">a</text:span>ktionsgruppe.de</text:p>
            <text:p text:style-name="P12"><text:span text:style-name="T6">E-Mail:</text:span><text:span text:style-name="T5"> pos</text:span><text:span text:style-name="T10">t@a</text:span><text:span text:style-name="T5">ktion</text:span><text:span text:style-name="T10">sg</text:span><text:span text:style-name="T5">ruppe.de</text:span></text:p>
            <text:p text:style-name="P13"><text:span text:style-name="T6">O</text:span><text:span text:style-name="T7">nline-Katalog: </text:span><text:span text:style-name="T4">biblio.aktion</text:span><text:span text:style-name="T9">sg</text:span><text:span text:style-name="T4">ruppe.de</text:span><text:span text:style-name="T8">/o</text:span><text:span text:style-name="T4">biblio</text:span><text:span text:style-name="T8">/o</text:span><text:span text:style-name="T4">pac</text:span></text:p>
            <text:p text:style-name="P10"><text:span text:style-name="T1">Bürozeiten:</text:span> Montag 20<text:span text:style-name="T11">00</text:span> <text:span text:style-name="T28">–</text:span> 23<text:span text:style-name="T11">00</text:span></text:p>
            <text:p text:style-name="P11"><text:span text:style-name="T1">U-Bahn:</text:span> Milbertshofen oder Petuelring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 Condensed1" svg:font-family="'DejaVu Sans Condensed'" style:font-family-generic="swiss"/>
    <style:font-face style:name="Liberation Sans" svg:font-family="'Liberation Sans'" style:font-family-generic="swiss"/>
    <style:font-face style:name="EB Garamond" svg:font-family="'EB Garamon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WenQuanYi Micro Hei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0.5cm" fo:page-height="14.801cm" style:num-format="1" style:print-orientation="portrait" fo:margin-top="0.499cm" fo:margin-bottom="0.3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Konvert_20_1" style:display-name="Konvert 1" style:page-layout-name="Mpm2"/>
    <style:master-page style:name="Konvert_20_2" style:display-name="Konvert 2" style:page-layout-name="Mpm2"/>
    <style:master-page style:name="Konvert_20_3" style:display-name="Konvert 3" style:page-layout-name="Mpm2"/>
    <style:master-page style:name="Konvert_20_4" style:display-name="Konvert 4" style:page-layout-name="Mpm2"/>
    <style:master-page style:name="Konvert_20_5" style:display-name="Konvert 5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Zink</meta:initial-creator>
    <meta:creation-date>2019-10-29T14:37:00</meta:creation-date>
    <dc:date>2023-10-23T20:09:12</dc:date>
    <meta:print-date>2020-01-26T22:24:00</meta:print-date>
    <meta:editing-cycles>21</meta:editing-cycles>
    <meta:generator>OpenOffice/4.1.11$Unix OpenOffice.org_project/4111m1$Build-9808</meta:generator>
    <meta:editing-duration>PT1H59M32S</meta:editing-duration>
    <meta:document-statistic meta:table-count="4" meta:image-count="13" meta:object-count="0" meta:page-count="4" meta:paragraph-count="56" meta:word-count="724" meta:character-count="5840"/>
  </office:meta>
</office:document-meta>
</file>